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lice and Thieves - Junior Murvin</text:p>
      <text:p>(Police <text:span text:style-name="Measure_20__23_2">and</text:span> thieves in the <text:span text:style-name="Measure_20__23_1">streets</text:span></text:p>
      <text:p><text:s/>Oh yea<text:span text:style-name="Measure_20__23_1">h</text:span></text:p>
      <text:p><text:s/>(Fighting/Scaring) <text:s text:c="10"/>[Intro]</text:p>
      <text:p><text:s text:c="5"/>the <text:span text:style-name="Measure_20__23_2">na</text:span>tion with thei<text:span text:style-name="Measure_20__23_1">r</text:span> <text:s text:c="6"/>(x2)</text:p>
      <text:p><text:s/>Gu<text:span text:style-name="Measure_20__23_2">ns a</text:span>nd ammunitio<text:span text:style-name="Measure_20__23_1">n</text:span> x2) <text:s text:c="3"/>F# F# G#m G#m</text:p>
      <text:p/>
      <text:p>From Gene<text:span text:style-name="Measure_20__23_2">sis</text:span> - To Reve<text:span text:style-name="Measure_20__23_2">la</text:span>tions, yeah</text:p>
      <text:p>What the next gene<text:span text:style-name="Measure_20__23_2">ra</text:span>tion</text:p>
      <text:p>Will b<text:span text:style-name="Measure_20__23_2">e, h</text:span>ear me</text:p>
      <text:p/>
      <text:p>[Bridge] (Bbm Bbm G#m G#m x3) - B B C# C#</text:p>
      <text:p>All the <text:span text:style-name="Measure_20__23_2">crimes</text:span> committe<text:span text:style-name="Measure_20__23_1">d</text:span> - <text:span text:style-name="Measure_20__23_2">Day</text:span> by day</text:p>
      <text:p>No one trie<text:span text:style-name="Measure_20__23_2">s t</text:span>o stop i<text:span text:style-name="Measure_20__23_1">t</text:span> <text:s/>- <text:span text:style-name="Measure_20__23_2">In</text:span> any way</text:p>
      <text:p>A<text:span text:style-name="Measure_20__23_2">ll th</text:span>e peace make<text:span text:style-name="Measure_20__23_1">rs</text:span></text:p>
      <text:p>Turne<text:span text:style-name="Measure_20__23_2">d w</text:span>ar office<text:span text:style-name="Measure_20__23_1">rs</text:span> <text:s text:c="10"/>[Cho-</text:p>
      <text:p><text:span text:style-name="Measure_20__23_2">Hear</text:span> when I sa<text:span text:style-name="Measure_20__23_1">y</text:span> - H<text:span text:style-name="Measure_20__23_2">e</text:span> (x6) he<text:span text:style-name="Measure_20__23_1">y</text:span> <text:s text:c="3"/>rus]</text:p>
      <text:p/>
      <text:p>(Um, dupum <text:span text:style-name="Measure_20__23_2">dweh</text:span>, dupum dweh</text:p>
      <text:p><text:s/>Dupum <text:span text:style-name="Measure_20__23_1">dup</text:span>, um dup, um dweh <text:span text:style-name="Measure_20__23_2">da</text:span>,</text:p>
      <text:p><text:s text:c="5"/>(…/oh yea<text:span text:style-name="Measure_20__23_1">h</text:span>) x1~2)</text:p>
      <text:p>Um, duptup <text:span text:style-name="Measure_20__23_1">dweh</text:span> da (x3)</text:p>
      <text:p>Duptup tup, um tu<text:span text:style-name="Measure_20__23_1">p, u</text:span>m tup, um da <text:span text:style-name="Measure_20__23_2">da</text:span>,</text:p>
      <text:p><text:s text:c="34"/>mmh</text:p>
      <text:p>[Bridge] [Chorus]</text:p>
      <text:p>(Police (x1~2) <text:span text:style-name="Measure_20__23_2">and</text:span> thieves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lice and Thieves</meta:user-defined>
    <meta:user-defined meta:name="Year">1977</meta:user-defined>
  </office:meta>
</office:document-meta>
</file>